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127cm" fo:margin-bottom="0.191cm" style:contextual-spacing="false"/>
      <style:text-properties fo:font-size="7.19999980926514pt"/>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aport z głosowań </text:span></text:p>
      <text:p text:style-name="P1">LIX Sesja w dniu 28 września 2023 </text:p>
      <text:h text:style-name="Heading_20_3" text:outline-level="3">Przeprowadzone głosowania</text:h>
      <text:list text:style-name="L1">
        <text:list-item>
          <text:p text:style-name="P2">Głosowanie w sprawie <text:span text:style-name="T1">powołania Komisji Uchwał i Wniosków</text:span> - czas głosowania: 28 września 2023, godz. 15:02, wyniki: ZA: 15, PRZECIW: 0, WSTRZYMUJĘ SIĘ: 0, BRAK GŁOSU: 0, NIEOBECNI: 6</text:p>
          <text:p text:style-name="P3"><text:span text:style-name="T2">Wyniki imienne:</text:span> Grażyna Bortlik (ZA), Artur Brandys (NIEOBECNI), Wojciech Dudek (NIEOBECNI), Rajmund Gazda (ZA), Krzysztof Giel (ZA), Grzegorz Kaczmarczyk (ZA), Joanna Kalus-Grzegorzek (NIEOBECNI), Damian Kiecka (ZA), Joanna Kurasz (ZA), Lechosław Łukasik (ZA), Jan Mach (ZA), Michał Macioszek (ZA), Grażyna Matuszczyk (ZA), Damian Mrowiec (ZA), Adam Muras (ZA), Teresa Potysz (NIEOBECNI), Adam Ratka (ZA), Jan Spendel (NIEOBECNI), Piotr Szola (ZA), Mateusz Szweda (NIEOBECNI), Stanisław Wycisło (ZA)</text:p>
        </text:list-item>
        <text:list-item>
          <text:p text:style-name="P2">Głosowanie w sprawie <text:span text:style-name="T1">pojęcia uchwały dotyczącej zmiany Wieloletniej Prognozy Finansowej Miasta Orzesze na lata 2023-2040</text:span> - czas głosowania: 28 września 2023, godz. 15:40,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zmian w budżecie na 2023 rok</text:span> - czas głosowania: 28 września 2023, godz. 15:41, wyniki: ZA: 16, PRZECIW: 0, WSTRZYMUJĘ SIĘ: 2, BRAK GŁOSU: 0, NIEOBECNI: 3</text:p>
          <text:p text:style-name="P3"><text:span text:style-name="T2">Wyniki imienne:</text:span> Grażyna Bortlik (ZA), Artur Brandys (NIEOBECNI), Wojciech Dudek (WSTRZYMUJĘ SIĘ), Rajmund Gazda (ZA), Krzysztof Giel (ZA), Grzegorz Kaczmarczyk (WSTRZYMUJĘ SIĘ),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rozpatrzenia petycji dotyczącej zmiany Uchwały Nr XVI/183/20 Rady Miejskiej Orzesze z dnia 30 stycznia 2020r. w sprawie przyjęcia Wieloletniego Programu Gospodarowania Mieszkaniowym Zasobem Miasta Orzesze na lata 2020-2024</text:span> - czas głosowania: 28 września 2023, godz. 15:43, wyniki: ZA: 17, PRZECIW: 0, WSTRZYMUJĘ SIĘ: 1,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WSTRZYMUJĘ SIĘ),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wydzierżawienie nieruchomości położonej przy ul.Bocznej</text:span> - czas głosowania: 28 września 2023, godz. 15:43,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wydzierżawienie nieruchomości położonej przy ul.Cmentarnej</text:span> - czas głosowania: 28 września 2023, godz. 15:44, wyniki: ZA: 17, PRZECIW: 0, WSTRZYMUJĘ SIĘ: 0, BRAK GŁOSU: 0, NIEOBECNI: 4</text:p>
          <text:p text:style-name="P3"><text:span text:style-name="T2">Wyniki imienne:</text:span> Grażyna Bortlik (ZA), Artur Brandys (NIEOBECNI),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text:soft-page-break/>Głosowanie w sprawie <text:span text:style-name="T1">podjęcia uchwały dotyczącej wyrażenia zgody na wydzierżawienie nieruchomości położonej przy ul.Piaskowej</text:span> - czas głosowania: 28 września 2023, godz. 15:45, wyniki: ZA: 17, PRZECIW: 0, WSTRZYMUJĘ SIĘ: 0, BRAK GŁOSU: 0, NIEOBECNI: 4</text:p>
          <text:p text:style-name="P3"><text:span text:style-name="T2">Wyniki imienne:</text:span> Grażyna Bortlik (ZA), Artur Brandys (NIEOBECNI),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wydzierżawienie nieruchomości położonej przy ul.Sadowej</text:span> - czas głosowania: 28 września 2023, godz. 15:45, wyniki: ZA: 17, PRZECIW: 0, WSTRZYMUJĘ SIĘ: 0, BRAK GŁOSU: 0, NIEOBECNI: 4</text:p>
          <text:p text:style-name="P3"><text:span text:style-name="T2">Wyniki imienne:</text:span> Grażyna Bortlik (ZA), Artur Brandys (NIEOBECNI),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wydzierżawienie nieruchomości położonych przy ul.Dolnej, ul.Gliwickiej</text:span> - czas głosowania: 28 września 2023, godz. 15:46,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wydzierżawienie w trybie bezprzetargowym nieruchomości dotychczasowym Dzierżawcom</text:span> - czas głosowania: 28 września 2023, godz. 15:47,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ustanowienie odpłatnej służebności gruntowej przejazdu i przechodu na nieruchomości stanowiącej własność Gminy Orzesze</text:span> - czas głosowania: 28 września 2023, godz. 15:47,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ustalenia regulaminu głosowania w wyborach ławników do sądów powszechnych</text:span> - czas głosowania: 28 września 2023, godz. 15:50,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wołania Komisji Skrutacyjnej</text:span> - czas głosowania: 28 września 2023, godz. 15:52, wyniki: ZA: 18, PRZECIW: 0, WSTRZYMUJĘ SIĘ: 0, BRAK GŁOSU: 0, NIEOBECNI: 3</text:p>
          <text:p text:style-name="P3"><text:soft-page-break/><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rzyjęcia sprawozdania z działalności Komisji Budżetu za I półrocze 2023r.</text:span> - czas głosowania: 28 września 2023, godz. 16:25,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rzyjęcia sprawozdania z działalności Komisji Skarg, Wniosków i Petycji za I półrocze 2023r.</text:span> - czas głosowania: 28 września 2023, godz. 16:25,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rzyjęcia sprawozdania z działalności Komisji Rozwoju Miasta za I półrocze 2023r. </text:span>- czas głosowania: 28 września 2023, godz. 16:25,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rzyjęcia sprawozdania z działalności Komisji Rewizyjnej za I półrocze 2023r.</text:span> - czas głosowania: 28 września 2023, godz. 16:26,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
      <text:h text:style-name="Heading_20_3" text:outline-level="3">Uczestnictwo w głosowaniach</text:h>
      <text:list text:style-name="L2">
        <text:list-item>
          <text:p text:style-name="P5">Bortlik Grażyna: <text:span text:style-name="T1">17/17</text:span></text:p>
        </text:list-item>
        <text:list-item>
          <text:p text:style-name="P5">Dudek Wojciech: <text:span text:style-name="T1">13/17</text:span></text:p>
        </text:list-item>
        <text:list-item>
          <text:p text:style-name="P5">Gazda Rajmund: <text:span text:style-name="T1">17/17</text:span></text:p>
        </text:list-item>
        <text:list-item>
          <text:p text:style-name="P5">Giel Krzysztof: <text:span text:style-name="T1">17/17</text:span></text:p>
        </text:list-item>
        <text:list-item>
          <text:p text:style-name="P5">Kaczmarczyk Grzegorz: <text:span text:style-name="T1">17/17</text:span></text:p>
        </text:list-item>
        <text:list-item>
          <text:p text:style-name="P5">Kiecka Damian: <text:span text:style-name="T1">17/17</text:span></text:p>
        </text:list-item>
        <text:list-item>
          <text:p text:style-name="P5">Kurasz Joanna: <text:span text:style-name="T1">17/17</text:span></text:p>
        </text:list-item>
        <text:list-item>
          <text:p text:style-name="P5">Łukasik Lechosław: <text:span text:style-name="T1">17/17</text:span></text:p>
        </text:list-item>
        <text:list-item>
          <text:p text:style-name="P5">Mach Jan: <text:span text:style-name="T1">17/17</text:span></text:p>
        </text:list-item>
        <text:list-item>
          <text:p text:style-name="P5">Macioszek Michał: <text:span text:style-name="T1">17/17</text:span></text:p>
        </text:list-item>
        <text:list-item>
          <text:p text:style-name="P5">Matuszczyk Grażyna: <text:span text:style-name="T1">17/17</text:span></text:p>
        </text:list-item>
        <text:list-item>
          <text:p text:style-name="P5">Mrowiec Damian: <text:span text:style-name="T1">17/17</text:span></text:p>
        </text:list-item>
        <text:list-item>
          <text:p text:style-name="P5">Muras Adam: <text:span text:style-name="T1">17/17</text:span></text:p>
        </text:list-item>
        <text:list-item>
          <text:p text:style-name="P5">Potysz Teresa: <text:span text:style-name="T1">16/17</text:span></text:p>
        </text:list-item>
        <text:list-item>
          <text:p text:style-name="P5">Ratka Adam: <text:span text:style-name="T1">17/17</text:span></text:p>
        </text:list-item>
        <text:list-item>
          <text:p text:style-name="P5">Szola Piotr: <text:span text:style-name="T1">17/17</text:span></text:p>
        </text:list-item>
        <text:list-item>
          <text:p text:style-name="P5">Szweda Mateusz: <text:span text:style-name="T1">16/17</text:span></text:p>
        </text:list-item>
        <text:list-item>
          <text:p text:style-name="P4">Wycisło Stanisław: <text:span text:style-name="T1">17/17</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3-09-29T13:16:13.466000000</dc:date>
    <meta:editing-duration>PT3M7S</meta:editing-duration>
    <meta:editing-cycles>1</meta:editing-cycles>
    <meta:document-statistic meta:table-count="0" meta:image-count="0" meta:object-count="0" meta:page-count="3" meta:paragraph-count="56" meta:word-count="1824" meta:character-count="12988" meta:non-whitespace-character-count="11253"/>
    <meta:generator>LibreOffice/7.5.0.3$Windows_X86_64 LibreOffice_project/c21113d003cd3efa8c53188764377a8272d9d6de</meta:generator>
  </office:meta>
</office:document-meta>
</file>